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5830d3" officeooo:paragraph-rsid="005830d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35ee3" officeooo:paragraph-rsid="00635ee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54522" officeooo:paragraph-rsid="00654522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6802d4" officeooo:paragraph-rsid="006802d4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335bed"/>
    </style:style>
    <style:style style:name="T6" style:family="text">
      <style:text-properties officeooo:rsid="005199bf"/>
    </style:style>
    <style:style style:name="T7" style:family="text">
      <style:text-properties officeooo:rsid="0058030d"/>
    </style:style>
    <style:style style:name="T8" style:family="text">
      <style:text-properties officeooo:rsid="00635ee3"/>
    </style:style>
    <style:style style:name="T9" style:family="text">
      <style:text-properties officeooo:rsid="00652613"/>
    </style:style>
    <style:style style:name="T10" style:family="text">
      <style:text-properties officeooo:rsid="00654522"/>
    </style:style>
    <style:style style:name="T11" style:family="text">
      <style:text-properties officeooo:rsid="006802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8">11</text:span> <text:span text:style-name="T6">декабря</text:span>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11">10</text:span>.1<text:span text:style-name="T7">2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9">87</text:span></text:p>
          </table:table-cell>
          <table:table-cell table:style-name="Таблица1.C3" office:value-type="string">
            <text:p text:style-name="P16">87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7">-</text:p>
          </table:table-cell>
          <table:table-cell table:style-name="Таблица1.C4" office:value-type="string">
            <text:p text:style-name="P7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<text:span text:style-name="T5">0</text:span>1.<text:span text:style-name="T9">56</text:span></text:p>
          </table:table-cell>
          <table:table-cell table:style-name="Таблица1.C5" office:value-type="string">
            <text:p text:style-name="P16">93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6">83.<text:span text:style-name="T9">76</text:span></text:p>
          </table:table-cell>
          <table:table-cell table:style-name="Таблица1.C6" office:value-type="string">
            <text:p text:style-name="P8">87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<text:span text:style-name="T9">3</text:span>.<text:span text:style-name="T9">05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7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2-11T06:25:10.340000000</dc:date>
    <meta:print-date>2017-10-15T06:22:00</meta:print-date>
    <meta:editing-cycles>1077</meta:editing-cycles>
    <meta:editing-duration>P2DT2H36M49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3" meta:non-whitespace-character-count="1073"/>
  </office:meta>
</office:document-meta>
</file>