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54522" officeooo:paragraph-rsid="00654522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c0d3" officeooo:paragraph-rsid="00635ee3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635ee3"/>
    </style:style>
    <style:style style:name="T9" style:family="text">
      <style:text-properties officeooo:rsid="00652613"/>
    </style:style>
    <style:style style:name="T10" style:family="text">
      <style:text-properties officeooo:rsid="006802d4"/>
    </style:style>
    <style:style style:name="T11" style:family="text">
      <style:text-properties officeooo:rsid="0068c0d3"/>
    </style:style>
    <style:style style:name="T12" style:family="text">
      <style:text-properties officeooo:rsid="007152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13</text:span> <text:span text:style-name="T6">декабря</text:span> 2017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10">12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2.<text:span text:style-name="T11">98</text:span></text:p>
          </table:table-cell>
          <table:table-cell table:style-name="Таблица1.C3" office:value-type="string">
            <text:p text:style-name="P8"><text:span text:style-name="T11">99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9">112.94</text:p>
          </table:table-cell>
          <table:table-cell table:style-name="Таблица1.C4" office:value-type="string">
            <text:p text:style-name="P9">94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<text:span text:style-name="T5">0</text:span>1.<text:span text:style-name="T9">52</text:span></text:p>
          </table:table-cell>
          <table:table-cell table:style-name="Таблица1.C5" office:value-type="string">
            <text:p text:style-name="P8">9<text:span text:style-name="T12">1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6">83.<text:span text:style-name="T9">72</text:span></text:p>
          </table:table-cell>
          <table:table-cell table:style-name="Таблица1.C6" office:value-type="string">
            <text:p text:style-name="P7">8<text:span text:style-name="T11">5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12">2</text:span>.<text:span text:style-name="T12">96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9">52.<text:span text:style-name="T12">32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12T23:19:31.399000000</dc:date>
    <meta:print-date>2017-10-15T06:22:00</meta:print-date>
    <meta:editing-cycles>1080</meta:editing-cycles>
    <meta:editing-duration>P2DT2H56M55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