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a9d37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b85b6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a9d37" officeooo:paragraph-rsid="00a497a7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bf4d46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4841e"/>
    </style:style>
    <style:style style:name="T5" style:family="text">
      <style:text-properties officeooo:rsid="00b67a23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 style:font-weight-complex="bold"/>
    </style:style>
    <style:style style:name="T10" style:family="text">
      <style:text-properties officeooo:rsid="00b85b64"/>
    </style:style>
    <style:style style:name="T11" style:family="text">
      <style:text-properties officeooo:rsid="00ba8048"/>
    </style:style>
    <style:style style:name="T12" style:family="text">
      <style:text-properties officeooo:rsid="00ba9d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4">14 января</text:span> 201<text:span text:style-name="T1">8</text:span> года.</text:p>
      <text:p text:style-name="P1"/>
      <text:p text:style-name="P2"/>
      <text:p text:style-name="P12"><text:span text:style-name="T7">Сведения о водности. </text:span><text:span text:style-name="T9">По данным </text:span><text:span text:style-name="T8">ФГБУ "Верхне-Волжский УГМС" и "Центральный УГМС" на водных объектах сохраняется </text:span><text:span text:style-name="T7">средняя</text:span><text:span text:style-name="T8"> водность. </text:span></text:p>
      <text:p text:style-name="P12"><text:span text:style-name="T8">С 01 марта 2017 г. приказом Росводресурсов от 01.02.2017 г. № 23 </text:span><text:span text:style-name="T6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20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20">Ситуация находится на ежедневном контроле у Верхне-Волжского БВУ.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5">13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<text:span text:style-name="T3">2.75</text:span></text:p>
          </table:table-cell>
          <table:table-cell table:style-name="Таблица1.C3" office:value-type="string">
            <text:p text:style-name="P10">92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11">-</text:p>
          </table:table-cell>
          <table:table-cell table:style-name="Таблица1.C4" office:value-type="string">
            <text:p text:style-name="P9">-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7">101.<text:span text:style-name="T11">55</text:span></text:p>
          </table:table-cell>
          <table:table-cell table:style-name="Таблица1.C5" office:value-type="string">
            <text:p text:style-name="P7">9<text:span text:style-name="T12">2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8">83.<text:span text:style-name="T10">66</text:span></text:p>
          </table:table-cell>
          <table:table-cell table:style-name="Таблица1.C6" office:value-type="string">
            <text:p text:style-name="P6">8<text:span text:style-name="T12">2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12">2.99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11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50:44.391000000</dc:date>
    <meta:print-date>2017-10-15T06:22:00</meta:print-date>
    <meta:editing-cycles>1132</meta:editing-cycles>
    <meta:editing-duration>P2DT5H50M3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2" meta:non-whitespace-character-count="1345"/>
  </office:meta>
</office:document-meta>
</file>