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cfe2f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cfe2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4841e" officeooo:paragraph-rsid="00a497a7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524bc" officeooo:paragraph-rsid="00a497a7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524bc" officeooo:paragraph-rsid="00aa600b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35e3f" officeooo:paragraph-rsid="00b35e3f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85b64" officeooo:paragraph-rsid="00b85b64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rsid="009ddc54" officeooo:paragraph-rsid="00bc776b" style:font-size-asian="12pt" style:font-name-complex="Times New Roman" style:font-size-complex="12pt"/>
    </style:style>
    <style:style style:name="T1" style:family="text">
      <style:text-properties officeooo:rsid="00a56ede"/>
    </style:style>
    <style:style style:name="T2" style:family="text">
      <style:text-properties officeooo:rsid="00a8ce78"/>
    </style:style>
    <style:style style:name="T3" style:family="text">
      <style:text-properties officeooo:rsid="00acfc2f"/>
    </style:style>
    <style:style style:name="T4" style:family="text">
      <style:text-properties officeooo:rsid="00b1b075"/>
    </style:style>
    <style:style style:name="T5" style:family="text">
      <style:text-properties officeooo:rsid="00b4841e"/>
    </style:style>
    <style:style style:name="T6" style:family="text">
      <style:text-properties officeooo:rsid="00b67a23"/>
    </style:style>
    <style:style style:name="T7" style:family="text">
      <style:text-properties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style:font-size-asian="12pt" style:font-name-complex="Times New Roman" style:font-size-complex="12pt" style:font-weight-complex="bold"/>
    </style:style>
    <style:style style:name="T11" style:family="text">
      <style:text-properties officeooo:rsid="00b85b64"/>
    </style:style>
    <style:style style:name="T12" style:family="text">
      <style:text-properties officeooo:rsid="00ba80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5">13 января</text:span> 201<text:span text:style-name="T1">8</text:span> года.</text:p>
      <text:p text:style-name="P1"/>
      <text:p text:style-name="P2"/>
      <text:p text:style-name="P12"><text:span text:style-name="T8">Сведения о водности. </text:span><text:span text:style-name="T10">По данным </text:span><text:span text:style-name="T9">ФГБУ "Верхне-Волжский УГМС" и "Центральный УГМС" на водных объектах сохраняется </text:span><text:span text:style-name="T8">средняя</text:span><text:span text:style-name="T9"> водность. </text:span></text:p>
      <text:p text:style-name="P12"><text:span text:style-name="T9">С 01 марта 2017 г. приказом Росводресурсов от 01.02.2017 г. № 23 </text:span><text:span text:style-name="T7">введён режим повышенной готовности.</text:span></text:p>
      <text:p text:style-name="P13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3">Запасы водных ресурсов в водохранилищах Верхней Волги обеспечивают бесперебойную работу систем водоснабжения. </text:p>
      <text:p text:style-name="P20">В связи со складывающейся водохозяйственной обстановкой, повышением уровней воды в Чебоксарском водохранилище на участке от п.Борок Лысковского района до н.п. Красный Яр Лысковского района из-за скопления льда, торосов образовался ледовый затор.</text:p>
      <text:p text:style-name="P20">Ситуация находится на ежедневном контроле у Верхне-Волжского БВУ.</text:p>
      <text:p text:style-name="P13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3"/>
      <text:p text:style-name="P14">Наполнение водохранилищ Верхней Волги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4">На <text:span text:style-name="T6">12</text:span>.<text:span text:style-name="T2">01</text:span>.201<text:span text:style-name="T2">8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7">Угличское</text:p>
          </table:table-cell>
          <table:table-cell table:style-name="Таблица1.B3" office:value-type="string">
            <text:p text:style-name="P5">11<text:span text:style-name="T3">2.57</text:span></text:p>
          </table:table-cell>
          <table:table-cell table:style-name="Таблица1.C3" office:value-type="string">
            <text:p text:style-name="P11">86</text:p>
          </table:table-cell>
        </table:table-row>
        <table:table-row table:style-name="Таблица1.4">
          <table:table-cell table:style-name="Таблица1.A4" office:value-type="string">
            <text:p text:style-name="P17">Шекснинское</text:p>
          </table:table-cell>
          <table:table-cell table:style-name="Таблица1.B4" office:value-type="string">
            <text:p text:style-name="P6">112.<text:span text:style-name="T12">89</text:span></text:p>
          </table:table-cell>
          <table:table-cell table:style-name="Таблица1.C4" office:value-type="string">
            <text:p text:style-name="P7">9<text:span text:style-name="T12">0</text:span></text:p>
          </table:table-cell>
        </table:table-row>
        <table:table-row table:style-name="Таблица1.5">
          <table:table-cell table:style-name="Таблица1.A5" office:value-type="string">
            <text:p text:style-name="P17">Рыбинское</text:p>
          </table:table-cell>
          <table:table-cell table:style-name="Таблица1.B5" office:value-type="string">
            <text:p text:style-name="P9">101.<text:span text:style-name="T12">58</text:span></text:p>
          </table:table-cell>
          <table:table-cell table:style-name="Таблица1.C5" office:value-type="string">
            <text:p text:style-name="P9">9<text:span text:style-name="T12">3</text:span></text:p>
          </table:table-cell>
        </table:table-row>
        <table:table-row table:style-name="Таблица1.6">
          <table:table-cell table:style-name="Таблица1.A6" office:value-type="string">
            <text:p text:style-name="P17">Горьковское</text:p>
          </table:table-cell>
          <table:table-cell table:style-name="Таблица1.B6" office:value-type="string">
            <text:p text:style-name="P10">83.<text:span text:style-name="T11">68</text:span></text:p>
          </table:table-cell>
          <table:table-cell table:style-name="Таблица1.C6" office:value-type="string">
            <text:p text:style-name="P8">8<text:span text:style-name="T11">3</text:span></text:p>
          </table:table-cell>
        </table:table-row>
        <table:table-row table:style-name="Таблица1.7">
          <table:table-cell table:style-name="Таблица1.A7" office:value-type="string">
            <text:p text:style-name="P17">Чебоксарское</text:p>
          </table:table-cell>
          <table:table-cell table:style-name="Таблица1.B7" office:value-type="string">
            <text:p text:style-name="P5">6<text:span text:style-name="T4">3.00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7">Куйбышевское</text:p>
          </table:table-cell>
          <table:table-cell table:style-name="Таблица1.B8" office:value-type="string">
            <text:p text:style-name="P6">52.5<text:span text:style-name="T12">7</text:span>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8-03-01T21:50:20.900000000</dc:date>
    <meta:print-date>2017-10-15T06:22:00</meta:print-date>
    <meta:editing-cycles>1130</meta:editing-cycles>
    <meta:editing-duration>P2DT5H48M3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3" meta:word-count="187" meta:character-count="1512" meta:non-whitespace-character-count="1355"/>
  </office:meta>
</office:document-meta>
</file>