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999cfc" officeooo:paragraph-rsid="00999cf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a600b" officeooo:paragraph-rsid="00aa600b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ac3d4c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a56ede"/>
    </style:style>
    <style:style style:name="T7" style:family="text">
      <style:text-properties officeooo:rsid="00a8ce78"/>
    </style:style>
    <style:style style:name="T8" style:family="text">
      <style:text-properties officeooo:rsid="00aa600b"/>
    </style:style>
    <style:style style:name="T9" style:family="text">
      <style:text-properties officeooo:rsid="00abfa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4 января</text:span> 201<text:span text:style-name="T6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3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13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5">Наполнение водохранилищ Верхней Волг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5">На <text:span text:style-name="T7">03</text:span>.<text:span text:style-name="T7">01</text:span>.201<text:span text:style-name="T7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2.<text:span text:style-name="T8">95</text:span></text:p>
          </table:table-cell>
          <table:table-cell table:style-name="Таблица1.C3" office:value-type="string">
            <text:p text:style-name="P8">9<text:span text:style-name="T8">8</text:span>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5">1<text:span text:style-name="T5">0</text:span>1.<text:span text:style-name="T9">54</text:span></text:p>
          </table:table-cell>
          <table:table-cell table:style-name="Таблица1.C5" office:value-type="string">
            <text:p text:style-name="P7">9<text:span text:style-name="T9">2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6">83.<text:span text:style-name="T8">89</text:span></text:p>
          </table:table-cell>
          <table:table-cell table:style-name="Таблица1.C6" office:value-type="string">
            <text:p text:style-name="P10">9<text:span text:style-name="T9">4</text:span>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6">3.2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0:37:07.342000000</dc:date>
    <meta:print-date>2017-10-15T06:22:00</meta:print-date>
    <meta:editing-cycles>1120</meta:editing-cycles>
    <meta:editing-duration>P2DT5H8M51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02" meta:non-whitespace-character-count="1345"/>
  </office:meta>
</office:document-meta>
</file>