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999cfc" officeooo:paragraph-rsid="00999cf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56ede" officeooo:paragraph-rsid="00a56ede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a97a8f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a97a8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8030d"/>
    </style:style>
    <style:style style:name="T7" style:family="text">
      <style:text-properties officeooo:rsid="00a1040c"/>
    </style:style>
    <style:style style:name="T8" style:family="text">
      <style:text-properties officeooo:rsid="00a497a7"/>
    </style:style>
    <style:style style:name="T9" style:family="text">
      <style:text-properties officeooo:rsid="00a56ede"/>
    </style:style>
    <style:style style:name="T10" style:family="text">
      <style:text-properties officeooo:rsid="009ddc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9">01 января</text:span> 201<text:span text:style-name="T9">8</text:span>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8">Запасы водных ресурсов в водохранилищах Верхней Волги обеспечивают бесперебойную работу систем водоснабжения. </text:p>
      <text:p text:style-name="P18"><text:span text:style-name="T10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span></text:p>
      <text:p text:style-name="P19">Ситуация находится на ежедневном контроле у Верхне-Волжского БВУ.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8">31</text:span>.1<text:span text:style-name="T6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2.<text:span text:style-name="T7">76</text:span></text:p>
          </table:table-cell>
          <table:table-cell table:style-name="Таблица1.C3" office:value-type="string">
            <text:p text:style-name="P8">9<text:span text:style-name="T9">2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9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5">1<text:span text:style-name="T5">0</text:span>1.<text:span text:style-name="T8">49</text:span></text:p>
          </table:table-cell>
          <table:table-cell table:style-name="Таблица1.C5" office:value-type="string">
            <text:p text:style-name="P7">9<text:span text:style-name="T8">0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6">83.<text:span text:style-name="T9">70</text:span></text:p>
          </table:table-cell>
          <table:table-cell table:style-name="Таблица1.C6" office:value-type="string">
            <text:p text:style-name="P10">84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9">3.0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9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0:34:05.192000000</dc:date>
    <meta:print-date>2017-10-15T06:22:00</meta:print-date>
    <meta:editing-cycles>1117</meta:editing-cycles>
    <meta:editing-duration>P2DT5H4M43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02" meta:non-whitespace-character-count="1345"/>
  </office:meta>
</office:document-meta>
</file>